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auto" fo:break-before="auto" fo:break-after="auto" table:align="center" style:writing-mode="lr-tb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0.811cm"/>
    </style:style>
    <style:style style:name="Tabela1.C" style:family="table-column">
      <style:table-column-properties style:column-width="0.741cm"/>
    </style:style>
    <style:style style:name="Tabela1.D" style:family="table-column">
      <style:table-column-properties style:column-width="4.727cm"/>
    </style:style>
    <style:style style:name="Tabela1.E" style:family="table-column">
      <style:table-column-properties style:column-width="2.963cm"/>
    </style:style>
    <style:style style:name="Tabela1.F" style:family="table-column">
      <style:table-column-properties style:column-width="0.776cm"/>
    </style:style>
    <style:style style:name="Tabela1.H" style:family="table-column">
      <style:table-column-properties style:column-width="1.517cm"/>
    </style:style>
    <style:style style:name="Tabela1.K" style:family="table-column">
      <style:table-column-properties style:column-width="0.282cm"/>
    </style:style>
    <style:style style:name="Tabela1.1" style:family="table-row">
      <style:table-row-properties style:min-row-height="0.3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none"/>
    </style:style>
    <style:style style:name="Tabela2" style:family="table" style:master-page-name="">
      <style:table-properties style:width="17.992cm" style:page-number="auto" fo:break-before="auto" fo:break-after="auto" table:align="left" style:writing-mode="lr-tb"/>
    </style:style>
    <style:style style:name="Tabela2.A" style:family="table-column">
      <style:table-column-properties style:column-width="1.517cm"/>
    </style:style>
    <style:style style:name="Tabela2.B" style:family="table-column">
      <style:table-column-properties style:column-width="0.106cm"/>
    </style:style>
    <style:style style:name="Tabela2.C" style:family="table-column">
      <style:table-column-properties style:column-width="0.67cm"/>
    </style:style>
    <style:style style:name="Tabela2.D" style:family="table-column">
      <style:table-column-properties style:column-width="0.776cm"/>
    </style:style>
    <style:style style:name="Tabela2.E" style:family="table-column">
      <style:table-column-properties style:column-width="0.811cm"/>
    </style:style>
    <style:style style:name="Tabela2.F" style:family="table-column">
      <style:table-column-properties style:column-width="0.741cm"/>
    </style:style>
    <style:style style:name="Tabela2.G" style:family="table-column">
      <style:table-column-properties style:column-width="4.727cm"/>
    </style:style>
    <style:style style:name="Tabela2.H" style:family="table-column">
      <style:table-column-properties style:column-width="2.963cm"/>
    </style:style>
    <style:style style:name="Tabela2.N" style:family="table-column">
      <style:table-column-properties style:column-width="0.282cm"/>
    </style:style>
    <style:style style:name="Tabela2.1" style:family="table-row">
      <style:table-row-properties style:min-row-height="0.363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="none"/>
    </style:style>
    <style:style style:name="Tabela2.2" style:family="table-row">
      <style:table-row-properties style:min-row-height="0.369cm" style:keep-together="true" fo:keep-together="auto"/>
    </style:style>
    <style:style style:name="Tabela2.4" style:family="table-row">
      <style:table-row-properties style:min-row-height="1.464cm" style:keep-together="true" fo:keep-together="auto"/>
    </style:style>
    <style:style style:name="Tabela2.7" style:family="table-row">
      <style:table-row-properties style:min-row-height="0.757cm" style:keep-together="true" fo:keep-together="auto"/>
    </style:style>
    <style:style style:name="Tabela2.A7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/>
    </style:style>
    <style:style style:name="Tabela2.8" style:family="table-row">
      <style:table-row-properties style:min-row-height="0.325cm" style:keep-together="true" fo:keep-together="auto"/>
    </style:style>
    <style:style style:name="Tabela2.A8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none"/>
    </style:style>
    <style:style style:name="Tabela2.C8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none"/>
    </style:style>
    <style:style style:name="Tabela2.9" style:family="table-row">
      <style:table-row-properties style:min-row-height="0.381cm" style:keep-together="true" fo:keep-together="auto"/>
    </style:style>
    <style:style style:name="Tabela2.10" style:family="table-row">
      <style:table-row-properties style:min-row-height="0.393cm" style:keep-together="true" fo:keep-together="auto"/>
    </style:style>
    <style:style style:name="Tabela2.A10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ela2.C10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0.035cm solid #000000"/>
    </style:style>
    <style:style style:name="Tabela2.11" style:family="table-row">
      <style:table-row-properties style:min-row-height="0.321cm" style:keep-together="true" fo:keep-together="auto"/>
    </style:style>
    <style:style style:name="Tabela2.12" style:family="table-row">
      <style:table-row-properties style:min-row-height="0.037cm" style:keep-together="true" fo:keep-together="auto"/>
    </style:style>
    <style:style style:name="Tabela2.13" style:family="table-row">
      <style:table-row-properties style:min-row-height="0.296cm" style:keep-together="true" fo:keep-together="auto"/>
    </style:style>
    <style:style style:name="Tabela2.29" style:family="table-row">
      <style:table-row-properties style:min-row-height="0.31cm" style:keep-together="true" fo:keep-together="auto"/>
    </style:style>
    <style:style style:name="Tabela2.30" style:family="table-row">
      <style:table-row-properties style:min-row-height="0.351cm" style:keep-together="true" fo:keep-together="auto"/>
    </style:style>
    <style:style style:name="Tabela2.31" style:family="table-row">
      <style:table-row-properties style:min-row-height="0.302cm" style:keep-together="true" fo:keep-together="auto"/>
    </style:style>
    <style:style style:name="Tabela2.32" style:family="table-row">
      <style:table-row-properties style:min-row-height="0.323cm" style:keep-together="true" fo:keep-together="auto"/>
    </style:style>
    <style:style style:name="P1" style:family="paragraph" style:parent-style-name="Standard" style:list-style-name="">
      <style:paragraph-properties fo:line-height="0.044cm"/>
    </style:style>
    <style:style style:name="P2" style:family="paragraph" style:parent-style-name="Standard" style:list-style-name="">
      <style:paragraph-properties fo:line-height="0.039cm"/>
    </style:style>
    <style:style style:name="P3" style:family="paragraph" style:parent-style-name="Standard" style:list-style-name="">
      <style:paragraph-properties fo:line-height="0.407cm"/>
    </style:style>
    <style:style style:name="P4" style:family="paragraph" style:parent-style-name="Standard" style:list-style-name="">
      <style:paragraph-properties fo:line-height="0.041cm"/>
    </style:style>
    <style:style style:name="P5" style:family="paragraph" style:parent-style-name="Standard" style:list-style-name="">
      <style:paragraph-properties fo:margin-left="0.035cm" fo:margin-right="0cm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 style:list-styl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 style:list-style-name="">
      <style:paragraph-properties fo:margin-left="0.035cm" fo:margin-right="0cm" fo:margin-top="0cm" fo:margin-bottom="0cm" fo:line-height="0.323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>
          <style:tab-stop style:position="7.479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" style:master-page-name="">
      <style:paragraph-properties fo:margin-left="0.0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cm" fo:margin-top="0cm" fo:margin-bottom="0cm" fo:line-height="0.326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cm" fo:margin-right="0cm" fo:margin-top="0cm" fo:margin-bottom="0cm" fo:line-height="0.32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cm" fo:margin-top="0cm" fo:margin-bottom="0cm" fo:line-height="0.321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0cm" fo:margin-top="0cm" fo:margin-bottom="0cm" fo:line-height="0.296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cm" fo:margin-right="0cm" fo:margin-top="0cm" fo:margin-bottom="0cm" fo:line-height="0.29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cm" fo:margin-right="0cm" fo:margin-top="0cm" fo:margin-bottom="0cm" fo:line-height="0.312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 style:list-style-name="">
      <style:paragraph-properties fo:margin-left="0cm" fo:margin-right="0cm" fo:margin-top="0cm" fo:margin-bottom="0cm" fo:line-height="0.312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margin-top="0cm" fo:margin-bottom="0cm" fo:line-height="0.289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7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7.5pt" style:language-asian="zh" style:country-asian="CN" style:font-style-asian="normal" style:font-weight-asian="normal" style:font-name-complex="Times New Roman" style:font-size-complex="7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Standard" style:list-style-name="">
      <style:paragraph-properties fo:margin-left="0cm" fo:margin-right="0cm" fo:margin-top="0cm" fo:margin-bottom="0cm" fo:line-height="0.035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0.5pt" style:language-asian="zh" style:country-asian="CN" style:font-style-asian="normal" style:font-weight-asian="normal" style:font-name-complex="Times New Roman" style:font-size-complex="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2.642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 style:list-style-name="">
      <style:paragraph-properties fo:margin-left="0.917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4" style:family="paragraph" style:parent-style-name="Standard" style:list-style-name="">
      <style:paragraph-properties fo:margin-left="0.917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 style:list-style-name="">
      <style:paragraph-properties fo:margin-left="0.635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 style:list-style-name="">
      <style:paragraph-properties fo:margin-left="0.564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 style:list-style-name="">
      <style:paragraph-properties fo:margin-left="0.106cm" fo:margin-right="0cm" fo:margin-top="0cm" fo:margin-bottom="0cm" fo:line-height="0.32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 style:list-style-name="">
      <style:paragraph-properties fo:margin-left="0.141cm" fo:margin-right="0cm" fo:margin-top="0cm" fo:margin-bottom="0cm" fo:line-height="0.32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 style:list-style-name="">
      <style:paragraph-properties fo:margin-left="0.212cm" fo:margin-right="0cm" fo:margin-top="0cm" fo:margin-bottom="0cm" fo:line-height="0.321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 style:list-style-name="">
      <style:paragraph-properties fo:margin-left="0.6cm" fo:margin-right="0cm" fo:margin-top="0cm" fo:margin-bottom="0cm" fo:line-height="0.29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 style:list-style-name="">
      <style:paragraph-properties fo:margin-left="0.6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 style:list-style-name="">
      <style:paragraph-properties fo:margin-left="2.187cm" fo:margin-right="0cm" fo:margin-top="0cm" fo:margin-bottom="0cm" fo:line-height="0.296cm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 style:list-style-name="">
      <style:paragraph-properties fo:margin-left="0cm" fo:margin-right="0.032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Standard" style:list-style-name="">
      <style:paragraph-properties fo:margin-left="2.117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6%"/>
    </style:style>
    <style:style style:name="T3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9%"/>
    </style:style>
    <style:style style:name="T4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5%"/>
    </style:style>
    <style:style style:name="T5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87%"/>
    </style:style>
    <style:style style:name="T6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8%"/>
    </style:style>
    <style:style style:name="T7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89%"/>
    </style:style>
    <style:style style:name="T8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2%"/>
    </style:style>
    <style:style style:name="T9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86%"/>
    </style:style>
    <style:style style:name="T10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3%"/>
    </style:style>
    <style:style style:name="T11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 style:text-scale="94%"/>
    </style:style>
    <style:style style:name="T12" style:family="text"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3" style:family="text"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 style:text-scale="93%"/>
    </style:style>
    <style:style style:name="T15" style:family="text"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 style:text-scale="92%"/>
    </style:style>
    <style:style style:name="T16" style:family="text"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 style:text-scale="84%"/>
    </style:style>
    <style:style style:name="T17" style:family="text">
      <style:text-properties style:font-name="Arial1" fo:font-size="7.5pt" fo:font-weight="bold" style:font-name-asian="Arial1" style:font-size-asian="7.5pt" style:font-weight-asian="bold" style:font-name-complex="Arial1" style:font-size-complex="7.5pt" style:font-weight-complex="bold" style:text-scale="95%"/>
    </style:style>
    <style:style style:name="T18" style:family="text">
      <style:text-properties style:font-name="Arial1" fo:font-size="7.5pt" fo:font-weight="bold" style:font-name-asian="Arial1" style:font-size-asian="7.5pt" style:font-weight-asian="bold" style:font-name-complex="Arial1" style:font-size-complex="7.5pt" style:font-weight-complex="bold" style:text-scale="96%"/>
    </style:style>
    <style:style style:name="T19" style:family="text">
      <style:text-properties style:font-name="Arial1" fo:font-size="5pt" fo:font-weight="bold" style:font-name-asian="Arial1" style:font-size-asian="5pt" style:font-weight-asian="bold" style:font-name-complex="Arial1" style:font-size-complex="5pt" style:font-weight-complex="bold" style:text-scale="84%"/>
    </style:style>
    <style:style style:name="T20" style:family="text">
      <style:text-properties style:font-name="Arial1" fo:font-size="6.5pt" fo:font-weight="bold" style:font-name-asian="Arial1" style:font-size-asian="6.5pt" style:font-weight-asian="bold" style:font-name-complex="Arial1" style:font-size-complex="6.5pt" style:font-weight-complex="bold" style:text-scale="86%"/>
    </style:style>
    <style:style style:name="T21" style:family="text">
      <style:text-properties style:font-name="Arial1" fo:font-size="6.5pt" fo:font-weight="bold" style:font-name-asian="Arial1" style:font-size-asian="6.5pt" style:font-weight-asian="bold" style:font-name-complex="Arial1" style:font-size-complex="6.5pt" style:font-weight-complex="bold" style:text-scale="94%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style:font-name="Arial1" fo:font-size="7.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7.5pt" style:language-asian="zh" style:country-asian="CN" style:font-style-asian="normal" style:font-weight-asian="bold" style:font-name-complex="Arial1" style:font-size-complex="7.5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 table:number-columns-repeated="2"/>
        <table:table-column table:style-name="Tabela1.F"/>
        <table:table-column table:style-name="Tabela1.K"/>
        <table:table-row table:style-name="Tabela1.1">
          <table:table-cell table:style-name="Tabela1.A1" office:value-type="string">
            <text:p text:style-name="P5"><text:span text:style-name="Zeichenformat"><text:span text:style-name="T1">PKS Wieluń Sp. z o.o.</text:span></text:span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  <table:table-cell table:style-name="Tabela1.A1" office:value-type="string">
            <text:p text:style-name="P21"><text:span text:style-name="Zeichenformat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E"/>
        <table:table-column table:style-name="Tabela2.A" table:number-columns-repeated="2"/>
        <table:table-column table:style-name="Tabela2.D"/>
        <table:table-column table:style-name="Tabela2.N"/>
        <table:table-row table:style-name="Tabela2.1">
          <table:table-cell table:style-name="Tabela2.A1" table:number-columns-spanned="3" office:value-type="string">
            <text:p text:style-name="P6"><text:span text:style-name="Zeichenformat"><text:span text:style-name="T1">ul. Traugutta 53</text:span></text:span></text:p>
          </table:table-cell>
          <table:covered-table-cell/>
          <table:covered-table-cell/>
          <table:table-cell table:style-name="Tabela2.A1" office:value-type="string">
            <text:p text:style-name="P23"><text:span text:style-name="Zeichenformat"/></text:p>
          </table:table-cell>
          <table:table-cell table:style-name="Tabela2.A1" office:value-type="string">
            <text:p text:style-name="P23"><text:span text:style-name="Zeichenformat"/></text:p>
          </table:table-cell>
          <table:table-cell table:style-name="Tabela2.A1" office:value-type="string">
            <text:p text:style-name="P23"><text:span text:style-name="Zeichenformat"/></text:p>
          </table:table-cell>
          <table:table-cell table:style-name="Tabela2.A1" table:number-columns-spanned="8" office:value-type="string">
            <text:p text:style-name="P42"><text:span text:style-name="Zeichenformat"><text:span text:style-name="T2">Rozkład ważny od: …............................................do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<text:span text:style-name="Zeichenformat"><text:span text:style-name="T1">98-300 Wieluń</text:span></text:span></text:p>
          </table:table-cell>
          <table:covered-table-cell/>
          <table:covered-table-cell/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</table:table-row>
        <table:table-row table:style-name="Tabela2.2">
          <table:table-cell table:style-name="Tabela2.A1" table:number-columns-spanned="3" office:value-type="string">
            <text:p text:style-name="P6"><text:span text:style-name="Zeichenformat"><text:span text:style-name="T1">Tel. 43 8434393</text:span></text:span></text:p>
          </table:table-cell>
          <table:covered-table-cell/>
          <table:covered-table-cell/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  <table:table-cell table:style-name="Tabela2.A1" office:value-type="string">
            <text:p text:style-name="P25"><text:span text:style-name="Zeichenformat"/></text:p>
          </table:table-cell>
        </table:table-row>
        <table:table-row table:style-name="Tabela2.4">
          <table:table-cell table:style-name="Tabela2.A1" table:number-columns-spanned="2" office:value-type="string">
            <text:p text:style-name="P6"><text:span text:style-name="Zeichenformat"><text:span text:style-name="T1">Nazwa linii:</text:span></text:span></text:p>
          </table:table-cell>
          <table:covered-table-cell/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table:number-columns-spanned="2" office:value-type="string">
            <text:p text:style-name="P43"><text:span text:style-name="Zeichenformat"><text:span text:style-name="T1">WIELUŃ – KADŁUB przez Popowice</text:span></text:span></text:p>
          </table:table-cell>
          <table:covered-table-cell/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  <table:table-cell table:style-name="Tabela2.A1" office:value-type="string">
            <text:p text:style-name="P27"><text:span text:style-name="Zeichenformat"/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6"><text:span text:style-name="Zeichenformat"><text:span text:style-name="T1">Numer linii komunikacyjnej:</text:span>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"><text:span text:style-name="Zeichenformat"><text:span text:style-name="T3">Numer linii:</text:span></text:span></text:p>
          </table:table-cell>
          <table:covered-table-cell/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44"><text:span text:style-name="Zeichenformat"><text:span text:style-name="T1">918275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7"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table:number-columns-spanned="2" office:value-type="string">
            <text:p text:style-name="P28"><text:span text:style-name="Zeichenformat"/></text:p>
          </table:table-cell>
          <table:covered-table-cell/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7" office:value-type="string">
            <text:p text:style-name="P28"><text:span text:style-name="Zeichenformat"/></text:p>
          </table:table-cell>
          <table:table-cell table:style-name="Tabela2.A1" office:value-type="string">
            <text:p text:style-name="P28"><text:span text:style-name="Zeichenformat"/></text:p>
          </table:table-cell>
          <table:table-cell table:style-name="Tabela2.A1" office:value-type="string">
            <text:p text:style-name="P28"><text:span text:style-name="Zeichenformat"/></text:p>
          </table:table-cell>
        </table:table-row>
        <table:table-row table:style-name="Tabela2.8">
          <table:table-cell table:style-name="Tabela2.A8" office:value-type="string">
            <text:p text:style-name="P30"><text:span text:style-name="Zeichenformat"><text:span text:style-name="T13">52</text:span></text:span></text:p>
          </table:table-cell>
          <table:table-cell table:style-name="Tabela2.A1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22"><text:span text:style-name="Zeichenformat"/></text:p>
          </table:table-cell>
          <table:table-cell table:style-name="Tabela2.A1" table:number-columns-spanned="2" office:value-type="string">
            <text:p text:style-name="P28"><text:span text:style-name="Zeichenformat"><text:span text:style-name="T1">Numer kursu</text:span></text:span></text:p>
          </table:table-cell>
          <table:covered-table-cell/>
          <table:table-cell table:style-name="Tabela2.C8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22"><text:span text:style-name="Zeichenformat"/></text:p>
          </table:table-cell>
          <table:table-cell table:style-name="Tabela2.C8" office:value-type="string">
            <text:p text:style-name="P30"><text:span text:style-name="Zeichenformat"><text:span text:style-name="T13">53</text:span></text:span></text:p>
          </table:table-cell>
          <table:table-cell table:style-name="Tabela2.C8" office:value-type="string">
            <text:p text:style-name="P30"><text:span text:style-name="Zeichenformat"><text:span text:style-name="T13">54</text:span></text:span></text:p>
          </table:table-cell>
          <table:table-cell table:style-name="Tabela2.A1" office:value-type="string">
            <text:p text:style-name="P22"><text:span text:style-name="Zeichenformat"/></text:p>
          </table:table-cell>
          <table:table-cell table:style-name="Tabela2.A1" office:value-type="string">
            <text:p text:style-name="P22"><text:span text:style-name="Zeichenformat"/></text:p>
          </table:table-cell>
        </table:table-row>
        <table:table-row table:style-name="Tabela2.9">
          <table:table-cell table:style-name="Tabela2.A8" office:value-type="string">
            <text:p text:style-name="P45"><text:span text:style-name="Zeichenformat"><text:span text:style-name="T12">S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A1" table:number-columns-spanned="2" office:value-type="string">
            <text:p text:style-name="P28"><text:span text:style-name="Zeichenformat"><text:span text:style-name="T1">Oznaczenia</text:span></text:span></text:p>
          </table:table-cell>
          <table:covered-table-cell/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14">S, 1,3,4,5</text:span></text:span></text:p>
          </table:table-cell>
          <table:table-cell table:style-name="Tabela2.C8" office:value-type="string">
            <text:p text:style-name="P29"><text:span text:style-name="Zeichenformat"><text:span text:style-name="T15">S, 2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0">
          <table:table-cell table:style-name="Tabela2.A10" office:value-type="string">
            <text:p text:style-name="P46"><text:span text:style-name="Zeichenformat"><text:span text:style-name="T12">Zw</text:span></text:span></text:p>
          </table:table-cell>
          <table:table-cell table:style-name="Tabela2.A7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38"><text:span text:style-name="Zeichenformat"/></text:p>
          </table:table-cell>
          <table:table-cell table:style-name="Tabela2.A7" table:number-columns-spanned="2" office:value-type="string">
            <text:p text:style-name="P28"><text:span text:style-name="Zeichenformat"><text:span text:style-name="T1">Rodzaj kursu</text:span></text:span></text:p>
          </table:table-cell>
          <table:covered-table-cell/>
          <table:table-cell table:style-name="Tabela2.C10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38"><text:span text:style-name="Zeichenformat"/></text:p>
          </table:table-cell>
          <table:table-cell table:style-name="Tabela2.C10" office:value-type="string">
            <text:p text:style-name="P29"><text:span text:style-name="Zeichenformat"><text:span text:style-name="T15">Zw</text:span></text:span></text:p>
          </table:table-cell>
          <table:table-cell table:style-name="Tabela2.C10" office:value-type="string">
            <text:p text:style-name="P29"><text:span text:style-name="Zeichenformat"><text:span text:style-name="T16">Zw</text:span></text:span></text:p>
          </table:table-cell>
          <table:table-cell table:style-name="Tabela2.A7" office:value-type="string">
            <text:p text:style-name="P38"><text:span text:style-name="Zeichenformat"/></text:p>
          </table:table-cell>
          <table:table-cell table:style-name="Tabela2.A1" office:value-type="string">
            <text:p text:style-name="P38"><text:span text:style-name="Zeichenformat"/></text:p>
          </table:table-cell>
        </table:table-row>
        <table:table-row table:style-name="Tabela2.11">
          <table:table-cell table:style-name="Tabela2.A8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C8" office:value-type="string">
            <text:p text:style-name="P47"><text:span text:style-name="Zeichenformat"><text:span text:style-name="T1">Km</text:span></text:span></text:p>
          </table:table-cell>
          <table:table-cell table:style-name="Tabela2.C8" office:value-type="string">
            <text:p text:style-name="P48"><text:span text:style-name="Zeichenformat"><text:span text:style-name="T1">Odl</text:span></text:span></text:p>
          </table:table-cell>
          <table:table-cell table:style-name="Tabela2.C8" office:value-type="string">
            <text:p text:style-name="P49"><text:span text:style-name="Zeichenformat"><text:span text:style-name="T1">Lp</text:span></text:span></text:p>
          </table:table-cell>
          <table:table-cell table:style-name="Tabela2.A1" table:number-columns-spanned="2" office:value-type="string">
            <text:p text:style-name="P31"><text:span text:style-name="Zeichenformat"><text:span text:style-name="T1">Dworce i przystanki</text:span></text:span></text:p>
          </table:table-cell>
          <table:covered-table-cell/>
          <table:table-cell table:style-name="Tabela2.C8" office:value-type="string">
            <text:p text:style-name="P39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19">Pr. TAM</text:span></text:span></text:p>
          </table:table-cell>
          <table:table-cell table:style-name="Tabela2.C8" office:value-type="string">
            <text:p text:style-name="P29"><text:span text:style-name="Zeichenformat"><text:span text:style-name="T19">Pr. POW</text:span></text:span></text:p>
          </table:table-cell>
          <table:table-cell table:style-name="Tabela2.C8" office:value-type="string">
            <text:p text:style-name="P39"><text:span text:style-name="Zeichenformat"/></text:p>
          </table:table-cell>
          <table:table-cell table:style-name="Tabela2.C8" office:value-type="string">
            <text:p text:style-name="P39"><text:span text:style-name="Zeichenformat"/></text:p>
          </table:table-cell>
          <table:table-cell table:style-name="Tabela2.C8" office:value-type="string">
            <text:p text:style-name="P32"><text:span text:style-name="Zeichenformat"><text:span text:style-name="T4">KD</text:span></text:span></text:p>
          </table:table-cell>
          <table:table-cell table:style-name="Tabela2.A1" office:value-type="string">
            <text:p text:style-name="P39"><text:span text:style-name="Zeichenformat"/></text:p>
          </table:table-cell>
        </table:table-row>
        <table:table-row table:style-name="Tabela2.12">
          <table:table-cell table:style-name="Tabela2.A10" office:value-type="string">
            <text:p text:style-name="P40"><text:span text:style-name="Zeichenformat"/></text:p>
          </table:table-cell>
          <table:table-cell table:style-name="Tabela2.A7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7" office:value-type="string">
            <text:p text:style-name="P40"><text:span text:style-name="Zeichenformat"/></text:p>
          </table:table-cell>
          <table:table-cell table:style-name="Tabela2.A7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1" office:value-type="string">
            <text:p text:style-name="P40"><text:span text:style-name="Zeichenformat"/></text:p>
          </table:table-cell>
        </table:table-row>
        <table:table-row table:style-name="Tabela2.13">
          <table:table-cell table:style-name="Tabela2.A8" office:value-type="string">
            <text:p text:style-name="P33"><text:span text:style-name="Zeichenformat"><text:span text:style-name="T5">07:00</text:span></text:span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33"><text:span text:style-name="Zeichenformat"><text:span text:style-name="T6">0,0</text:span></text:span></text:p>
          </table:table-cell>
          <table:table-cell table:style-name="Tabela2.C8" office:value-type="string">
            <text:p text:style-name="P33"><text:span text:style-name="Zeichenformat"><text:span text:style-name="T6">0,0</text:span></text:span></text:p>
          </table:table-cell>
          <table:table-cell table:style-name="Tabela2.C8" office:value-type="string">
            <text:p text:style-name="P33"><text:span text:style-name="Zeichenformat"><text:span text:style-name="T7">1</text:span></text:span></text:p>
          </table:table-cell>
          <table:table-cell table:style-name="Tabela2.A1" office:value-type="string">
            <text:p text:style-name="P34"><text:span text:style-name="Zeichenformat"><text:span text:style-name="T1">o</text:span></text:span></text:p>
          </table:table-cell>
          <table:table-cell table:style-name="Tabela2.A1" office:value-type="string">
            <text:p text:style-name="P50"><text:span text:style-name="Zeichenformat"><text:span text:style-name="T1">WIELUŃ D.A/STASZICA 49</text:span></text:span></text:p>
          </table:table-cell>
          <table:table-cell table:style-name="Tabela2.C8" office:value-type="string">
            <text:p text:style-name="P52"><text:span text:style-name="Zeichenformat"><text:span text:style-name="T1">p</text:span></text:span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33"><text:span text:style-name="Zeichenformat"><text:span text:style-name="T8">15:17</text:span></text:span></text:p>
          </table:table-cell>
          <table:table-cell table:style-name="Tabela2.C8" office:value-type="string">
            <text:p text:style-name="P33"><text:span text:style-name="Zeichenformat"><text:span text:style-name="T5">15:47</text:span></text:span></text:p>
          </table:table-cell>
          <table:table-cell table:style-name="Tabela2.C8" office:value-type="string">
            <text:p text:style-name="P33"><text:span text:style-name="Zeichenformat"><text:span text:style-name="T9">R</text:span></text:span></text:p>
          </table:table-cell>
          <table:table-cell table:style-name="Tabela2.A1" office:value-type="string">
            <text:p text:style-name="P41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03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1,0</text:span></text:span></text:p>
          </table:table-cell>
          <table:table-cell table:style-name="Tabela2.C8" office:value-type="string">
            <text:p text:style-name="P29"><text:span text:style-name="Zeichenformat"><text:span text:style-name="T6">1,0</text:span></text:span></text:p>
          </table:table-cell>
          <table:table-cell table:style-name="Tabela2.C8" office:value-type="string">
            <text:p text:style-name="P29"><text:span text:style-name="Zeichenformat"><text:span text:style-name="T7">2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table:number-columns-spanned="2" office:value-type="string">
            <text:p text:style-name="P51"><text:span text:style-name="Zeichenformat"><text:span text:style-name="T1">WIELUŃ,ul. Krakowskie Przedm 01/02</text:span></text:span></text:p>
          </table:table-cell>
          <table:covered-table-cell/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5:14</text:span></text:span></text:p>
          </table:table-cell>
          <table:table-cell table:style-name="Tabela2.C8" office:value-type="string">
            <text:p text:style-name="P29"><text:span text:style-name="Zeichenformat"><text:span text:style-name="T5">15:44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06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2,2</text:span></text:span></text:p>
          </table:table-cell>
          <table:table-cell table:style-name="Tabela2.C8" office:value-type="string">
            <text:p text:style-name="P29"><text:span text:style-name="Zeichenformat"><text:span text:style-name="T6">1,2</text:span></text:span></text:p>
          </table:table-cell>
          <table:table-cell table:style-name="Tabela2.C8" office:value-type="string">
            <text:p text:style-name="P29"><text:span text:style-name="Zeichenformat"><text:span text:style-name="T7">3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1">WIELUŃ, ul. 3-go Maja/Szpitalna</text:span></text:span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5:11</text:span></text:span></text:p>
          </table:table-cell>
          <table:table-cell table:style-name="Tabela2.C8" office:value-type="string">
            <text:p text:style-name="P29"><text:span text:style-name="Zeichenformat"><text:span text:style-name="T5">15:41</text:span></text:span></text:p>
          </table:table-cell>
          <table:table-cell table:style-name="Tabela2.C8" office:value-type="string">
            <text:p text:style-name="P29"><text:span text:style-name="Zeichenformat"><text:span text:style-name="T9">K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10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4,2</text:span></text:span></text:p>
          </table:table-cell>
          <table:table-cell table:style-name="Tabela2.C8" office:value-type="string">
            <text:p text:style-name="P29"><text:span text:style-name="Zeichenformat"><text:span text:style-name="T6">2,0</text:span></text:span></text:p>
          </table:table-cell>
          <table:table-cell table:style-name="Tabela2.C8" office:value-type="string">
            <text:p text:style-name="P29"><text:span text:style-name="Zeichenformat"><text:span text:style-name="T7">4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WIELUŃ, ul. Młodzieżowa 1</text:span></text:span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5:07</text:span></text:span></text:p>
          </table:table-cell>
          <table:table-cell table:style-name="Tabela2.C8" office:value-type="string">
            <text:p text:style-name="P29"><text:span text:style-name="Zeichenformat"><text:span text:style-name="T5">15:37</text:span></text:span></text:p>
          </table:table-cell>
          <table:table-cell table:style-name="Tabela2.C8" office:value-type="string">
            <text:p text:style-name="P29"><text:span text:style-name="Zeichenformat"><text:span text:style-name="T7">M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13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5,7</text:span></text:span></text:p>
          </table:table-cell>
          <table:table-cell table:style-name="Tabela2.C8" office:value-type="string">
            <text:p text:style-name="P29"><text:span text:style-name="Zeichenformat"><text:span text:style-name="T6">1,5</text:span></text:span></text:p>
          </table:table-cell>
          <table:table-cell table:style-name="Tabela2.C8" office:value-type="string">
            <text:p text:style-name="P29"><text:span text:style-name="Zeichenformat"><text:span text:style-name="T7">5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WIELUŃ, ul. Młodzieżowa 02</text:span></text:span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5:04</text:span></text:span></text:p>
          </table:table-cell>
          <table:table-cell table:style-name="Tabela2.C8" office:value-type="string">
            <text:p text:style-name="P29"><text:span text:style-name="Zeichenformat"><text:span text:style-name="T5">15:34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16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7,0</text:span></text:span></text:p>
          </table:table-cell>
          <table:table-cell table:style-name="Tabela2.C8" office:value-type="string">
            <text:p text:style-name="P29"><text:span text:style-name="Zeichenformat"><text:span text:style-name="T6">1,3</text:span></text:span></text:p>
          </table:table-cell>
          <table:table-cell table:style-name="Tabela2.C8" office:value-type="string">
            <text:p text:style-name="P29"><text:span text:style-name="Zeichenformat"><text:span text:style-name="T7">6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WIELUŃ, ul. Głowackiego</text:span></text:span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5:01</text:span></text:span></text:p>
          </table:table-cell>
          <table:table-cell table:style-name="Tabela2.C8" office:value-type="string">
            <text:p text:style-name="P29"><text:span text:style-name="Zeichenformat"><text:span text:style-name="T5">15:31</text:span></text:span></text:p>
          </table:table-cell>
          <table:table-cell table:style-name="Tabela2.C8" office:value-type="string">
            <text:p text:style-name="P29"><text:span text:style-name="Zeichenformat"><text:span text:style-name="T8">W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20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6">9,5</text:span></text:span></text:p>
          </table:table-cell>
          <table:table-cell table:style-name="Tabela2.C8" office:value-type="string">
            <text:p text:style-name="P29"><text:span text:style-name="Zeichenformat"><text:span text:style-name="T6">2,5</text:span></text:span></text:p>
          </table:table-cell>
          <table:table-cell table:style-name="Tabela2.C8" office:value-type="string">
            <text:p text:style-name="P29"><text:span text:style-name="Zeichenformat"><text:span text:style-name="T7">7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table:number-columns-spanned="2" office:value-type="string">
            <text:p text:style-name="P51"><text:span text:style-name="Zeichenformat"><text:span text:style-name="T1">WIELUŃ, 18 Stycznia/Agrestowa /nr 113</text:span></text:span></text:p>
          </table:table-cell>
          <table:covered-table-cell/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4:58</text:span></text:span></text:p>
          </table:table-cell>
          <table:table-cell table:style-name="Tabela2.C8" office:value-type="string">
            <text:p text:style-name="P29"><text:span text:style-name="Zeichenformat"><text:span text:style-name="T5">15:28</text:span></text:span></text:p>
          </table:table-cell>
          <table:table-cell table:style-name="Tabela2.C8" office:value-type="string">
            <text:p text:style-name="P29"><text:span text:style-name="Zeichenformat"><text:span text:style-name="T8">W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23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11,5</text:span></text:span></text:p>
          </table:table-cell>
          <table:table-cell table:style-name="Tabela2.C8" office:value-type="string">
            <text:p text:style-name="P29"><text:span text:style-name="Zeichenformat"><text:span text:style-name="T6">2,0</text:span></text:span></text:p>
          </table:table-cell>
          <table:table-cell table:style-name="Tabela2.C8" office:value-type="string">
            <text:p text:style-name="P29"><text:span text:style-name="Zeichenformat"><text:span text:style-name="T7">8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table:number-columns-spanned="2" office:value-type="string">
            <text:p text:style-name="P51"><text:span text:style-name="Zeichenformat"><text:span text:style-name="T1">WIELUŃ, Częstochowska/os. Stare Sady</text:span></text:span></text:p>
          </table:table-cell>
          <table:covered-table-cell/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4:54</text:span></text:span></text:p>
          </table:table-cell>
          <table:table-cell table:style-name="Tabela2.C8" office:value-type="string">
            <text:p text:style-name="P29"><text:span text:style-name="Zeichenformat"><text:span text:style-name="T5">15:24</text:span></text:span></text:p>
          </table:table-cell>
          <table:table-cell table:style-name="Tabela2.C8" office:value-type="string">
            <text:p text:style-name="P29"><text:span text:style-name="Zeichenformat"><text:span text:style-name="T9">K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35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21,5</text:span></text:span></text:p>
          </table:table-cell>
          <table:table-cell table:style-name="Tabela2.C8" office:value-type="string">
            <text:p text:style-name="P29"><text:span text:style-name="Zeichenformat"><text:span text:style-name="T2">10,0</text:span></text:span></text:p>
          </table:table-cell>
          <table:table-cell table:style-name="Tabela2.C8" office:value-type="string">
            <text:p text:style-name="P29"><text:span text:style-name="Zeichenformat"><text:span text:style-name="T7">9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POPOWICE 59</text:span></text:span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4:51</text:span></text:span></text:p>
          </table:table-cell>
          <table:table-cell table:style-name="Tabela2.C8" office:value-type="string">
            <text:p text:style-name="P29"><text:span text:style-name="Zeichenformat"><text:span text:style-name="T5">15:21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37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22,5</text:span></text:span></text:p>
          </table:table-cell>
          <table:table-cell table:style-name="Tabela2.C8" office:value-type="string">
            <text:p text:style-name="P29"><text:span text:style-name="Zeichenformat"><text:span text:style-name="T6">1,0</text:span></text:span></text:p>
          </table:table-cell>
          <table:table-cell table:style-name="Tabela2.C8" office:value-type="string">
            <text:p text:style-name="P29"><text:span text:style-name="Zeichenformat"><text:span text:style-name="T7">10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POPOWICE 14 02</text:span></text:span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4:39</text:span></text:span></text:p>
          </table:table-cell>
          <table:table-cell table:style-name="Tabela2.C8" office:value-type="string">
            <text:p text:style-name="P29"><text:span text:style-name="Zeichenformat"><text:span text:style-name="T5">15:19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41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25,5</text:span></text:span></text:p>
          </table:table-cell>
          <table:table-cell table:style-name="Tabela2.C8" office:value-type="string">
            <text:p text:style-name="P29"><text:span text:style-name="Zeichenformat"><text:span text:style-name="T6">3,0</text:span></text:span></text:p>
          </table:table-cell>
          <table:table-cell table:style-name="Tabela2.C8" office:value-type="string">
            <text:p text:style-name="P29"><text:span text:style-name="Zeichenformat"><text:span text:style-name="T7">11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JÓZEFÓW Wieś 01</text:span></text:span></text:p>
          </table:table-cell>
          <table:table-cell table:style-name="Tabela2.C8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20">45,0</text:span></text:span></text:p>
          </table:table-cell>
          <table:table-cell table:style-name="Tabela2.C8" office:value-type="string">
            <text:p text:style-name="P29"><text:span text:style-name="Zeichenformat"><text:span text:style-name="T21">45,0</text:span></text:span></text:p>
          </table:table-cell>
          <table:table-cell table:style-name="Tabela2.C8" office:value-type="string">
            <text:p text:style-name="P29"><text:span text:style-name="Zeichenformat"><text:span text:style-name="T5">14:37</text:span></text:span></text:p>
          </table:table-cell>
          <table:table-cell table:style-name="Tabela2.C8" office:value-type="string">
            <text:p text:style-name="P29"><text:span text:style-name="Zeichenformat"><text:span text:style-name="T5">15:17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2">
          <table:table-cell table:style-name="Tabela2.A8" office:value-type="string">
            <text:p text:style-name="P29"><text:span text:style-name="Zeichenformat"><text:span text:style-name="T5">07:44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27,0</text:span></text:span></text:p>
          </table:table-cell>
          <table:table-cell table:style-name="Tabela2.C8" office:value-type="string">
            <text:p text:style-name="P29"><text:span text:style-name="Zeichenformat"><text:span text:style-name="T6">1,5</text:span></text:span></text:p>
          </table:table-cell>
          <table:table-cell table:style-name="Tabela2.C8" office:value-type="string">
            <text:p text:style-name="P29"><text:span text:style-name="Zeichenformat"><text:span text:style-name="T7">12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  <table:table-cell table:style-name="Tabela2.A1" office:value-type="string">
            <text:p text:style-name="P51"><text:span text:style-name="Zeichenformat"><text:span text:style-name="T1">GRĘBIEŃ 134 02</text:span></text:span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6"><text:span text:style-name="Zeichenformat"/></text:p>
          </table:table-cell>
          <table:table-cell table:style-name="Tabela2.C8" office:value-type="string">
            <text:p text:style-name="P29"><text:span text:style-name="Zeichenformat"><text:span text:style-name="T5">14:34</text:span></text:span></text:p>
          </table:table-cell>
          <table:table-cell table:style-name="Tabela2.C8" office:value-type="string">
            <text:p text:style-name="P29"><text:span text:style-name="Zeichenformat"><text:span text:style-name="T5">15:14</text:span></text:span></text:p>
          </table:table-cell>
          <table:table-cell table:style-name="Tabela2.C8" office:value-type="string">
            <text:p text:style-name="P29"><text:span text:style-name="Zeichenformat"><text:span text:style-name="T10">P</text:span></text:span></text:p>
          </table:table-cell>
          <table:table-cell table:style-name="Tabela2.A1" office:value-type="string">
            <text:p text:style-name="P26"><text:span text:style-name="Zeichenformat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Zeichenformat"><text:span text:style-name="T5">07:48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C8" office:value-type="string">
            <text:p text:style-name="P53"><text:span text:style-name="Zeichenformat"><text:span text:style-name="T7">30,0</text:span></text:span></text:p>
          </table:table-cell>
          <table:table-cell table:style-name="Tabela2.C8" office:value-type="string">
            <text:p text:style-name="P29"><text:span text:style-name="Zeichenformat"><text:span text:style-name="T6">3,0</text:span></text:span></text:p>
          </table:table-cell>
          <table:table-cell table:style-name="Tabela2.C8" office:value-type="string">
            <text:p text:style-name="P29"><text:span text:style-name="Zeichenformat"><text:span text:style-name="T7">13</text:span></text:span></text:p>
          </table:table-cell>
          <table:table-cell table:style-name="Tabela2.A1" office:value-type="string">
            <text:p text:style-name="P28"><text:span text:style-name="Zeichenformat"><text:span text:style-name="T1">p</text:span></text:span></text:p>
          </table:table-cell>
          <table:table-cell table:style-name="Tabela2.A1" office:value-type="string">
            <text:p text:style-name="P51"><text:span text:style-name="Zeichenformat"><text:span text:style-name="T1">KADŁUB, Szkoła</text:span></text:span></text:p>
          </table:table-cell>
          <table:table-cell table:style-name="Tabela2.C8" office:value-type="string">
            <text:p text:style-name="P54"><text:span text:style-name="Zeichenformat"><text:span text:style-name="T1">o</text:span></text:span></text:p>
          </table:table-cell>
          <table:table-cell table:style-name="Tabela2.C8" office:value-type="string">
            <text:p text:style-name="P29"><text:span text:style-name="Zeichenformat"><text:span text:style-name="T20">45,0</text:span></text:span></text:p>
          </table:table-cell>
          <table:table-cell table:style-name="Tabela2.C8" office:value-type="string">
            <text:p text:style-name="P29"><text:span text:style-name="Zeichenformat"><text:span text:style-name="T21">45,0</text:span></text:span></text:p>
          </table:table-cell>
          <table:table-cell table:style-name="Tabela2.C8" office:value-type="string">
            <text:p text:style-name="P29"><text:span text:style-name="Zeichenformat"><text:span text:style-name="T5">14:30</text:span></text:span></text:p>
          </table:table-cell>
          <table:table-cell table:style-name="Tabela2.C8" office:value-type="string">
            <text:p text:style-name="P29"><text:span text:style-name="Zeichenformat"><text:span text:style-name="T5">15:10</text:span></text:span></text:p>
          </table:table-cell>
          <table:table-cell table:style-name="Tabela2.C8" office:value-type="string">
            <text:p text:style-name="P29"><text:span text:style-name="Zeichenformat"><text:span text:style-name="T9">R</text:span></text:span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12">
          <table:table-cell table:style-name="Tabela2.A10" office:value-type="string">
            <text:p text:style-name="P40"><text:span text:style-name="Zeichenformat"/></text:p>
          </table:table-cell>
          <table:table-cell table:style-name="Tabela2.A7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7" table:number-columns-spanned="2" office:value-type="string">
            <text:p text:style-name="P40"><text:span text:style-name="Zeichenformat"/></text:p>
          </table:table-cell>
          <table:covered-table-cell/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1" office:value-type="string">
            <text:p text:style-name="P40"><text:span text:style-name="Zeichenformat"/></text:p>
          </table:table-cell>
        </table:table-row>
        <table:table-row table:style-name="Tabela2.13">
          <table:table-cell table:style-name="Tabela2.A8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33"><text:span text:style-name="Zeichenformat"><text:span text:style-name="T7">15</text:span></text:span></text:p>
          </table:table-cell>
          <table:table-cell table:style-name="Tabela2.A1" table:number-columns-spanned="2" office:value-type="string">
            <text:p text:style-name="P34"><text:span text:style-name="Zeichenformat"><text:span text:style-name="T1">Prędkość techniczna</text:span></text:span></text:p>
          </table:table-cell>
          <table:covered-table-cell/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</table:table-row>
        <table:table-row table:style-name="Tabela2.12">
          <table:table-cell table:style-name="Tabela2.A10" office:value-type="string">
            <text:p text:style-name="P40"><text:span text:style-name="Zeichenformat"/></text:p>
          </table:table-cell>
          <table:table-cell table:style-name="Tabela2.A7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7" table:number-columns-spanned="2" office:value-type="string">
            <text:p text:style-name="P40"><text:span text:style-name="Zeichenformat"/></text:p>
          </table:table-cell>
          <table:covered-table-cell/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C10" office:value-type="string">
            <text:p text:style-name="P40"><text:span text:style-name="Zeichenformat"/></text:p>
          </table:table-cell>
          <table:table-cell table:style-name="Tabela2.A1" office:value-type="string">
            <text:p text:style-name="P40"><text:span text:style-name="Zeichenformat"/></text:p>
          </table:table-cell>
          <table:table-cell table:style-name="Tabela2.A1" office:value-type="string">
            <text:p text:style-name="P40"><text:span text:style-name="Zeichenformat"/></text:p>
          </table:table-cell>
        </table:table-row>
        <table:table-row table:style-name="Tabela2.29">
          <table:table-cell table:style-name="Tabela2.A10" office:value-type="string">
            <text:p text:style-name="P39"><text:span text:style-name="Zeichenformat"/></text:p>
          </table:table-cell>
          <table:table-cell table:style-name="Tabela2.A7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5"><text:span text:style-name="Zeichenformat"><text:span text:style-name="T7">16</text:span></text:span></text:p>
          </table:table-cell>
          <table:table-cell table:style-name="Tabela2.A7" table:number-columns-spanned="2" office:value-type="string">
            <text:p text:style-name="P36"><text:span text:style-name="Zeichenformat"><text:span text:style-name="T1">Prędkość komunikacyjna</text:span></text:span></text:p>
          </table:table-cell>
          <table:covered-table-cell/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C10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</table:table-row>
        <table:table-row table:style-name="Tabela2.30"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7" office:value-type="string">
            <text:p text:style-name="P24"><text:span text:style-name="Zeichenformat"/></text:p>
          </table:table-cell>
          <table:table-cell table:style-name="Tabela2.A7" table:number-columns-spanned="2" office:value-type="string">
            <text:p text:style-name="P24"><text:span text:style-name="Zeichenformat"/></text:p>
          </table:table-cell>
          <table:covered-table-cell/>
          <table:table-cell table:style-name="Tabela2.A7" office:value-type="string">
            <text:p text:style-name="P24"><text:span text:style-name="Zeichenformat"/></text:p>
          </table:table-cell>
          <table:table-cell table:style-name="Tabela2.A7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  <table:table-cell table:style-name="Tabela2.A1" office:value-type="string">
            <text:p text:style-name="P24"><text:span text:style-name="Zeichenformat"/></text:p>
          </table:table-cell>
        </table:table-row>
        <table:table-row table:style-name="Tabela2.31"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C8" office:value-type="string">
            <text:p text:style-name="P41"><text:span text:style-name="Zeichenformat"/></text:p>
          </table:table-cell>
          <table:table-cell table:style-name="Tabela2.C10" office:value-type="string">
            <text:p text:style-name="P33"><text:span text:style-name="Zeichenformat"><text:span text:style-name="T7">17</text:span></text:span></text:p>
          </table:table-cell>
          <table:table-cell table:style-name="Tabela2.C10" table:number-columns-spanned="2" office:value-type="string">
            <text:p text:style-name="P37"><text:span text:style-name="Zeichenformat"><text:span text:style-name="T17">Data i dane osoby zarządzającej transportem</text:span></text:span></text:p>
          </table:table-cell>
          <table:covered-table-cell/>
          <table:table-cell table:style-name="Tabela2.C10" table:number-columns-spanned="2" office:value-type="string">
            <text:p text:style-name="P37"><text:span text:style-name="Zeichenformat"><text:span text:style-name="T18">16.05.2017 – Marcin Muszalski</text:span></text:span></text:p>
          </table:table-cell>
          <table:covered-table-cell/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  <table:table-cell table:style-name="Tabela2.A1" office:value-type="string">
            <text:p text:style-name="P41"><text:span text:style-name="Zeichenformat"/></text:p>
          </table:table-cell>
        </table:table-row>
        <table:table-row table:style-name="Tabela2.32">
          <table:table-cell table:style-name="Tabela2.A1" table:number-columns-spanned="2" office:value-type="string">
            <text:p text:style-name="P8"><text:span text:style-name="Zeichenformat"><text:span text:style-name="T11">Oznaczenia:</text:span></text:span></text:p>
          </table:table-cell>
          <table:covered-table-cell/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  <table:table-cell table:style-name="Tabela2.A1" office:value-type="string">
            <text:p text:style-name="P39"><text:span text:style-name="Zeichenformat"/></text:p>
          </table:table-cell>
        </table:table-row>
      </table:table>
      <text:p text:style-name="P1"><text:bookmark text:name="page1"/></text:p>
      <text:p text:style-name="P9"><text:span text:style-name="Zeichenformat">S – kursuje w dni nauki szkolnej</text:span></text:p>
      <text:p text:style-name="P2"/>
      <text:p text:style-name="P9"><text:span text:style-name="Zeichenformat">1 – kursuje w poniedziałki</text:span></text:p>
      <text:p text:style-name="P1"/>
      <text:p text:style-name="P9"><text:span text:style-name="Zeichenformat">2 – kursuje we wtorki</text:span></text:p>
      <text:p text:style-name="P2"/>
      <text:p text:style-name="P9"><text:span text:style-name="Zeichenformat">3 – kursuje w środy</text:span></text:p>
      <text:p text:style-name="P1"/>
      <text:p text:style-name="P9"><text:span text:style-name="Zeichenformat">4 – kursuje w czwartki</text:span></text:p>
      <text:p text:style-name="P2"/>
      <text:p text:style-name="P9"><text:span text:style-name="Zeichenformat">5 – kursuje w piątki</text:span></text:p>
      <text:p text:style-name="P3"/>
      <text:p text:style-name="P9"><text:span text:style-name="Zeichenformat">Rodzaje kursów:</text:span></text:p>
      <text:p text:style-name="P1"/>
      <text:p text:style-name="P9"><text:span text:style-name="Zeichenformat">Zw – kurs zwykły</text:span></text:p>
      <text:p text:style-name="P3"/>
      <text:p text:style-name="P9"><text:span text:style-name="Zeichenformat">Liczba pojazdów niezbędnych do wykonywania codziennych przewozów: 1</text:span></text:p>
      <text:p text:style-name="P3"/>
      <text:p text:style-name="P9"><text:span text:style-name="Zeichenformat">Kategoria drogi (KD):</text:span></text:p>
      <text:p text:style-name="P1"/>
      <text:p text:style-name="P19"><text:span text:style-name="Zeichenformat"><text:span text:style-name="T22">R – teren prywatny</text:span></text:span><text:span text:style-name="Zeichenformat"><text:span text:style-name="T24"><text:tab/></text:span></text:span><text:span text:style-name="Zeichenformat"><text:span text:style-name="T22">P -powiatowa</text:span></text:span><text:span text:style-name="Zeichenformat"><text:span text:style-name="T24"><text:tab/></text:span></text:span><text:span text:style-name="Zeichenformat"><text:span text:style-name="T22">K – krajowa</text:span></text:span><text:span text:style-name="Zeichenformat"><text:span text:style-name="T24"><text:tab/></text:span></text:span><text:span text:style-name="Zeichenformat"><text:span text:style-name="T23">W – wojewódzka</text:span></text:span></text:p>
      <text:p text:style-name="P4"/>
      <text:p text:style-name="P9"><text:span text:style-name="Zeichenformat">M – przystanek komunikacji miejsk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2.54cm" fo:margin-left="0.811cm" fo:margin-right="2.1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2" meta:image-count="0" meta:object-count="0" meta:page-count="1" meta:paragraph-count="161" meta:word-count="284" meta:character-count="1488"/>
    <dc:date>2020-03-13T12:04:44.91</dc:date>
    <dc:creator>aa sssss</dc:creator>
    <meta:editing-duration>PT4M3S</meta:editing-duration>
    <meta:editing-cycles>1</meta:editing-cycles>
  </office:meta>
</office:document-meta>
</file>